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w Soul - Yael Naim</text:p>
      <text:p>I'm a <text:span text:style-name="Measure_20__23_1">new</text:span> soul <text:s text:c="19"/>[Verse]</text:p>
      <text:p><text:span text:style-name="Measure_20__23_2">I</text:span> came to this <text:span text:style-name="Measure_20__23_1">strange</text:span> world</text:p>
      <text:p><text:span text:style-name="Measure_20__23_2">Ho</text:span>ping I could <text:span text:style-name="Measure_20__23_1">learn</text:span> a bit</text:p>
      <text:p>'Bout <text:span text:style-name="Measure_20__23_2">how</text:span> to give and <text:span text:style-name="Measure_20__23_1">take</text:span></text:p>
      <text:p>But since I <text:span text:style-name="Measure_20__23_1">came</text:span> here</text:p>
      <text:p><text:span text:style-name="Measure_20__23_2">Felt</text:span> the joy and <text:span text:style-name="Measure_20__23_1">the</text:span> fear - <text:span text:style-name="Measure_20__23_2">Fin</text:span>ding</text:p>
      <text:p><text:s text:c="4"/>myself <text:span text:style-name="Measure_20__23_1">ma</text:span>king every <text:span text:style-name="Measure_20__23_2">pos</text:span>sible mis<text:span text:style-name="Measure_20__23_1">take</text:span></text:p>
      <text:p/>
      <text:p>(Lala<text:span text:style-name="Measure_20__23_1">la</text:span> la<text:span text:style-name="Measure_20__23_2">la</text:span> - Lalala<text:span text:style-name="Measure_20__23_1">la</text:span> la<text:span text:style-name="Measure_20__23_2">la</text:span> <text:s text:c="4"/>[Chorus]</text:p>
      <text:p><text:s/>Lalala<text:span text:style-name="Measure_20__23_1">la</text:span>, lala<text:span text:style-name="Measure_20__23_2">la</text:span> - Lala<text:span text:style-name="Measure_20__23_1">la</text:span> x2)</text:p>
      <text:p><text:s text:c="34"/>[Intro]</text:p>
      <text:p>I'm a <text:span text:style-name="Measure_20__23_1">young</text:span> soul <text:s text:c="16"/>Bb <text:s/>Bb D# D#</text:p>
      <text:p><text:span text:style-name="Measure_20__23_2">In</text:span> this very <text:span text:style-name="Measure_20__23_1">strange</text:span> world <text:s text:c="6"/>Gm F Bb Bb</text:p>
      <text:p><text:span text:style-name="Measure_20__23_2">Ho</text:span>ping I could <text:span text:style-name="Measure_20__23_1">learn</text:span> a bit</text:p>
      <text:p>'Bout <text:span text:style-name="Measure_20__23_2">what</text:span> is true and <text:span text:style-name="Measure_20__23_1">fake</text:span> <text:s text:c="5"/>[Chorus]</text:p>
      <text:p>But why all <text:span text:style-name="Measure_20__23_1">this</text:span> hate <text:s text:c="12"/>[Intro]</text:p>
      <text:p><text:span text:style-name="Measure_20__23_2">Try</text:span> to commu<text:span text:style-name="Measure_20__23_1">ni</text:span>cate <text:s text:c="18"/>(x2)</text:p>
      <text:p><text:span text:style-name="Measure_20__23_2">Fin</text:span>ding trust and <text:span text:style-name="Measure_20__23_1">love</text:span></text:p>
      <text:p>Is not al<text:span text:style-name="Measure_20__23_2">ways</text:span> easy to <text:span text:style-name="Measure_20__23_1">make</text:span> <text:s text:c="6"/>[Bridge]</text:p>
      <text:p><text:s text:c="30"/>Fm Fm Bb <text:s/>Bb</text:p>
      <text:p><text:span text:style-name="Measure_20__23_1">This</text:span> is a ha<text:span text:style-name="Measure_20__23_2">pp</text:span>y end - … <text:s text:c="6"/>D# <text:s/>D# <text:s/>D#m D#m</text:p>
      <text:p>'<text:span text:style-name="Measure_20__23_1">Cause</text:span> you don't u<text:span text:style-name="Measure_20__23_2">nd</text:span>erstand - …</text:p>
      <text:p><text:span text:style-name="Measure_20__23_1">E</text:span>verything y<text:span text:style-name="Measure_20__23_2">ou h</text:span>ave done <text:s text:c="3"/>- … <text:s text:c="2"/>[Verse]</text:p>
      <text:p><text:span text:style-name="Measure_20__23_1">Why's</text:span> everythi<text:span text:style-name="Measure_20__23_2">ng s</text:span>o wrong <text:s text:c="2"/>- … <text:s/>[Chorus]</text:p>
      <text:p><text:span text:style-name="Measure_20__23_1">This</text:span> is a ha<text:span text:style-name="Measure_20__23_2">pp</text:span>y end <text:s text:c="17"/>(x4)</text:p>
      <text:p><text:span text:style-name="Measure_20__23_1">Come</text:span> and give m<text:span text:style-name="Measure_20__23_2">e y</text:span>our hand <text:s text:c="7"/>[Outro]</text:p>
      <text:p><text:span text:style-name="Measure_20__23_1">I'll</text:span> take you fa<text:span text:style-name="Measure_20__23_2">r a</text:span>way <text:s text:c="14"/>(x3)</text:p>
      <text:p><text:s text:c="24"/>Bb Bb D# D# - Bb Bb F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ael Naim</meta:user-defined>
    <meta:user-defined meta:name="Year">2007</meta:user-defined>
  </office:meta>
</office:document-meta>
</file>